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terlooweg 2, 3711 BE Austerlitz, het plaatsen van een 2e tijdelijke bedrijfswoning (maximaal 1,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looweg 2, 3711 BE Austerlitz</text:p>
              </text:list-item>
              <text:list-item text:style-override="id1-3-2-1-1-3-2">
                <text:number>•</text:number>
                <text:p text:style-name="al">Omschrijving: het plaatsen van een 2e tijdelijke bedrijfswoning (maximaal 1,5 jaar)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81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25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814</meta:user-defined>
    <dc:language>nl</dc:language>
    <meta:user-defined meta:name="OVERHEIDop.locatietype/OVERHEIDop.gebiedsmarkering">Punt</meta:user-defined>
    <meta:user-defined meta:name="DC.title">Gemeente Zeist, Verleende omgevingsvergunning, Waterlooweg 2, 3711 BE Austerlitz, het plaatsen van een 2e tijdelijke bedrijfswoning (maximaal 1,5 jaar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58</meta:user-defined>
    <meta:user-defined meta:name="OVERHEIDop.GmbID/DC.identifier">gmb-2023-139258</meta:user-defined>
    <meta:user-defined meta:name="OVERHEIDop.versieInformatie"/>
  </office:meta>
</office:document-meta>
</file>