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Windmill Classic Slowpitch Tournament van  t/m  - 2P2. (Sportpark Fanny Blankers-Koen), sportvelden baseball &amp; softballclub Alme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34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7 maart 2023</text:p>
            <text:p text:style-name="common-al">
            <text:span text:style-name="nadrukvet">Omschrijving:</text:span> Windmill Classic Slowpitch Tournament van  t/m </text:p>
            <text:p text:style-name="common-al">
            <text:span text:style-name="nadrukvet">Locatie:</text:span> 2P2. (Sportpark Fanny Blankers-Koen), sportvelden baseball &amp; softballclub Almer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25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5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5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Windmill Classic Slowpitch Tournament van  t/m  - 2P2. (Sportpark Fanny Blankers-Koen), sportvelden baseball &amp; softballclub Almere</meta:user-defined>
    <meta:user-defined meta:name="DCTERMS.W3CDTF/DCTERMS.available">2023-03-30</meta:user-defined>
    <meta:user-defined meta:name="DCTERMS.W3CDTF/OVERHEIDop.jaargang">2023</meta:user-defined>
    <meta:user-defined meta:name="OVERHEIDop.publicationIssue">139255</meta:user-defined>
    <meta:user-defined meta:name="OVERHEIDop.GmbID/DC.identifier">gmb-2023-139255</meta:user-defined>
    <meta:user-defined meta:name="OVERHEIDop.versieInformatie"/>
  </office:meta>
</office:document-meta>
</file>