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vert Harm Woltersweg 1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Westerkwartier een melding ontvangen voor activiteiten waarvoor geen vergunningplicht geldt op de locatie Evert Harm Woltersweg 1 in Den Ham. De melding is geregistreerd onder zaaknummer Z2023010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2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vert Harm Woltersweg 1 in Den H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46</meta:user-defined>
    <meta:user-defined meta:name="OVERHEIDop.GmbID/DC.identifier">gmb-2023-139246</meta:user-defined>
    <meta:user-defined meta:name="OVERHEIDop.versieInformatie"/>
  </office:meta>
</office:document-meta>
</file>