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kappen van een eikenboom met herplantplicht op het adres Borgersstede 22, 5131 NX Alphen. Verzenddatum besluit 27-03-2023 (100816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2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8167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45</meta:user-defined>
    <meta:user-defined meta:name="OVERHEIDop.GmbID/DC.identifier">gmb-2023-139245</meta:user-defined>
    <meta:user-defined meta:name="OVERHEIDop.versieInformatie"/>
  </office:meta>
</office:document-meta>
</file>