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soleren van de buitengevel aan Hoflanderweg 46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82 Hoflanderweg 46A te Beverwijk,</text:span>
                </text:span>
                <text:span text:style-name="nadrukcur"> isoleren buitengevel, afgegeven op 21 maart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2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82 </meta:user-defined>
    <dc:language>nl</dc:language>
    <meta:user-defined meta:name="OVERHEIDop.locatietype/OVERHEIDop.gebiedsmarkering">Adres</meta:user-defined>
    <meta:user-defined meta:name="DC.title">Toestemming voor het isoleren van de buitengevel aan Hoflanderweg 46A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41</meta:user-defined>
    <meta:user-defined meta:name="OVERHEIDop.GmbID/DC.identifier">gmb-2023-139241</meta:user-defined>
    <meta:user-defined meta:name="OVERHEIDop.versieInformatie"/>
  </office:meta>
</office:document-meta>
</file>