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aardenmarathon op 13 mei 2023 in de Trynwâld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maart 2023 is de volgende vergunning/ontheffing verleend:</text:span></text:p>
            <text:p><text:span text:style-name="functie">Oentsjerk, start/finish manege aan de Sanjesreed 8, marathon wedstrijd met hindernissen voor paarden/pony’s via de menpaden door Gytsjerk, Oentsjerk, Mûnein, Readtsjerk en Aldtsjerk op 13 mei 2023 van 09.00 tot 16.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923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3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3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Paardenmarathon op 13 mei 2023 in de Trynwâlden</meta:user-defined>
    <meta:user-defined meta:name="DCTERMS.W3CDTF/DCTERMS.available">2023-03-30</meta:user-defined>
    <meta:user-defined meta:name="DCTERMS.W3CDTF/OVERHEIDop.jaargang">2023</meta:user-defined>
    <meta:user-defined meta:name="OVERHEIDop.publicationIssue">139237</meta:user-defined>
    <meta:user-defined meta:name="OVERHEIDop.GmbID/DC.identifier">gmb-2023-139237</meta:user-defined>
    <meta:user-defined meta:name="OVERHEIDop.versieInformatie"/>
  </office:meta>
</office:document-meta>
</file>