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kavel 15 in blok 11 van Almelo NoordOost gelegen aan de Caland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melo heeft het voornemen om kavel 15 in blok 11 van Almelo NoordOost gelegen aan de Calandlaan te verkopen aan de heer J.J. Brouwer (hierna: koper) ten behoeve van de realisatie van een woning. Het betreft het perceel kadastraal bekend als gemeente Ambt Almelo, sectie C nummer 1689, groot circa 576 vierkante meter. </text:p>
            <text:p text:style-name="al"/>
            <text:p text:style-name="al">
            <text:span text:style-name="nadrukvet">Enige gegadigde</text:span>
          </text:p>
            <text:p text:style-name="al">Met het verkopen van voornoemd perceel wordt definitief invulling gegeven aan de bouwclaimovereenkomst die de gemeente Almelo in 2006 met de toenmalige grondeigenaar heeft gesloten. Op basis van deze overeenkomst komt koper een voorkeursrecht toe met betrekking tot een kavel gelegen in het betreffende plangebied. Van dat voorkeursrecht wenst koper nu gebruik te maken.</text:p>
            <text:p text:style-name="al"/>
            <text:p text:style-name="al">Tegen deze achtergrond merkt de gemeente koper aan als enige serieuze gegadigde.</text:p>
            <text:p text:style-name="al"/>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vrij is om over te 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Er liggen geen stukken ter inzag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923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3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3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Bekendmaking voornemen tot verkoop kavel 15 in blok 11 van Almelo NoordOost gelegen aan de Calandlaan</meta:user-defined>
    <meta:user-defined meta:name="DCTERMS.W3CDTF/DCTERMS.available">2023-03-30</meta:user-defined>
    <meta:user-defined meta:name="DCTERMS.W3CDTF/OVERHEIDop.jaargang">2023</meta:user-defined>
    <meta:user-defined meta:name="OVERHEIDop.publicationIssue">139230</meta:user-defined>
    <meta:user-defined meta:name="OVERHEIDop.GmbID/DC.identifier">gmb-2023-139230</meta:user-defined>
    <meta:user-defined meta:name="OVERHEIDop.versieInformatie"/>
  </office:meta>
</office:document-meta>
</file>