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llingawier, Kanaalweg nabij 6 (Tjerkwerd, E, 598 en 066) het verbeteren van de waterkering waarbij de kadesloot gedempt wordt en afwatering gewijzig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Allingawier, Kanaalweg nabij 6 (Tjerkwerd, E, 598 en 066) OV20230125 het verbeteren van de waterkering waarbij de kadesloot gedempt wordt en afwatering gewijzigd (datum verzending brief / besluit: 17-03-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9228</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228</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228</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Allingawier, Kanaalweg nabij 6 (Tjerkwerd, E, 598 en 066) het verbeteren van de waterkering waarbij de kadesloot gedempt wordt en afwatering gewijzigd</meta:user-defined>
    <meta:user-defined meta:name="DCTERMS.W3CDTF/DCTERMS.available">2023-03-30</meta:user-defined>
    <meta:user-defined meta:name="DCTERMS.W3CDTF/OVERHEIDop.jaargang">2023</meta:user-defined>
    <meta:user-defined meta:name="OVERHEIDop.publicationIssue">139228</meta:user-defined>
    <meta:user-defined meta:name="OVERHEIDop.GmbID/DC.identifier">gmb-2023-139228</meta:user-defined>
    <meta:user-defined meta:name="OVERHEIDop.versieInformatie"/>
  </office:meta>
</office:document-meta>
</file>