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een benzinestation, het realiseren van laadvoorzieningen voor elektrische voertuigen op de locatie Sportlaan 1 te Maasdam zaaknummer Z-23-422659</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Activiteitenbesluit milieubeheer ontvangen. De melding is gedaan voor het veranderen van een benzinestation, het realiseren van laadvoorzieningen voor elektrische voertuigen op de locatie Sportlaan 1 Maasdam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921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1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1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anderen van een benzinestation, het realiseren van laadvoorzieningen voor elektrische voertuigen op de locatie Sportlaan 1 te Maasdam zaaknummer Z-23-422659</meta:user-defined>
    <meta:user-defined meta:name="DCTERMS.W3CDTF/DCTERMS.available">2023-03-30</meta:user-defined>
    <meta:user-defined meta:name="DCTERMS.W3CDTF/OVERHEIDop.jaargang">2023</meta:user-defined>
    <meta:user-defined meta:name="OVERHEIDop.publicationIssue">139217</meta:user-defined>
    <meta:user-defined meta:name="OVERHEIDop.GmbID/DC.identifier">gmb-2023-139217</meta:user-defined>
    <meta:user-defined meta:name="OVERHEIDop.versieInformatie"/>
  </office:meta>
</office:document-meta>
</file>