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geaccepteerde melding APV/Bijzondere wetten - Traaij 104, 3971 GS Driebergen-Rijsenburg, Melding kleinschalig evenement voor het houden van een snuffelmarkt op zaterdag 29 juli 2023 van 11.00 uur tot 16.00 uur (RX2023-00000523, 23 maart 2023) 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de volgende melding op grond van de APV/Bijzondere wetten geaccepteerd is:</text:p>
            <text:p text:style-name="common-al">Traaij 104, 3971 GS Driebergen-Rijsenburg, Melding kleinschalig evenement van het houden van een snuffelmarkt op zaterdag 29 juli 2023 van 11.00 uur tot 16.00 uur (RX2023-00000523, 23 maart 2023)</text:p>
            <text:p text:style-name="last-al">Belanghebbenden kunnen tegen deze beslissing(en) GEEN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39213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9213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9213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18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Aangemaakt vanuit Rx.Mission</meta:user-defined>
    <meta:user-defined meta:name="DCTERMS.abstract">Traaij 104, 3971 GS Driebergen-Rijsenburg, Melding kleinschalig evenement voor het houden van een Snuffelmarkt op 29 juli 2023 van 11.00 tot 16.00 (RX2023-00000523, 23 maart 2023)</meta:user-defined>
    <dc:language>nl</dc:language>
    <meta:user-defined meta:name="OVERHEIDop.locatietype/OVERHEIDop.gebiedsmarkering">Punt</meta:user-defined>
    <meta:user-defined meta:name="DC.title">Gemeente Utrechtse Heuvelrug, geaccepteerde melding APV/Bijzondere wetten - Traaij 104, 3971 GS Driebergen-Rijsenburg, Melding kleinschalig evenement voor het houden van een snuffelmarkt op zaterdag 29 juli 2023 van 11.00 uur tot 16.00 uur (RX2023-00000523, 23 maart 2023) )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9213</meta:user-defined>
    <meta:user-defined meta:name="OVERHEIDop.GmbID/DC.identifier">gmb-2023-139213</meta:user-defined>
    <meta:user-defined meta:name="OVERHEIDop.versieInformatie"/>
  </office:meta>
</office:document-meta>
</file>