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inrit, Chrysanthenstraat 16, 1441H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besloten de aanvraag beschikking behandelen Wabo voor Chrysanthenstraat 16, 1441HT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 i.v.m. realiseren parkeerplek in de voortuin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921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1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1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Chrysanthenstraat 16, 1441HT Purmerend</meta:user-defined>
    <dc:language>nl</dc:language>
    <meta:user-defined meta:name="OVERHEIDop.locatietype/OVERHEIDop.gebiedsmarkering">Punt</meta:user-defined>
    <meta:user-defined meta:name="DC.title">Toestemming voor het project aanleg inrit, Chrysanthenstraat 16, 1441HT Purmerend</meta:user-defined>
    <meta:user-defined meta:name="OVERHEIDop.datumEindeReactietermijn">2023-05-11</meta:user-defined>
    <meta:user-defined meta:name="OVERHEIDop.terinzageleggingBG">https://jeleefomgeving.nl/inzien/001801582/d5f3c9b1-cd5b-11ed-8157-005056011332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210</meta:user-defined>
    <meta:user-defined meta:name="OVERHEIDop.GmbID/DC.identifier">gmb-2023-139210</meta:user-defined>
    <meta:user-defined meta:name="OVERHEIDop.versieInformatie"/>
  </office:meta>
</office:document-meta>
</file>