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ngen beslistermijn, het uitbreiden van een woning Koutenburg 20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tenburg 20, Garyp</text:p>
            <text:p text:style-name="common-al">Olo: 7303683</text:p>
            <text:p text:style-name="common-al">het uitbreiden van een woning</text:p>
            <text:p text:style-name="common-al">Voor bovengenoemde aanvraag is besloten dat de beslistermijn verlengd is met een</text:p>
            <text:p text:style-name="common-al">termijn van maximaal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9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Verlengen beslistermijn, het uitbreiden van een woning Koutenburg 20, Garyp</meta:user-defined>
    <meta:user-defined meta:name="DCTERMS.W3CDTF/DCTERMS.available">2023-01-04</meta:user-defined>
    <meta:user-defined meta:name="DCTERMS.W3CDTF/OVERHEIDop.jaargang">2023</meta:user-defined>
    <meta:user-defined meta:name="OVERHEIDop.publicationIssue">1392</meta:user-defined>
    <meta:user-defined meta:name="OVERHEIDop.GmbID/DC.identifier">gmb-2023-1392</meta:user-defined>
    <meta:user-defined meta:name="OVERHEIDop.versieInformatie"/>
  </office:meta>
</office:document-meta>
</file>