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ircus Saurus van 21 t/m 23 april 2023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aart 2023 is de volgende vergunning/ontheffing verleend:</text:span></text:p>
            <text:p><text:span text:style-name="functie">Oentsjerk, parkeerplaats Sporthal De Hege Wâlden, Van Haersmasingel 38, circus Saurus, vr. 19.00-20.30 u., za. 15.00-16.30 u., en 19.00-20.30 u., zo. 11.00-12.30 u., 21 t/m 23 april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1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Circus Saurus van 21 t/m 23 april 2023 in Oentsjerk</meta:user-defined>
    <meta:user-defined meta:name="DCTERMS.W3CDTF/DCTERMS.available">2023-03-30</meta:user-defined>
    <meta:user-defined meta:name="DCTERMS.W3CDTF/OVERHEIDop.jaargang">2023</meta:user-defined>
    <meta:user-defined meta:name="OVERHEIDop.publicationIssue">139194</meta:user-defined>
    <meta:user-defined meta:name="OVERHEIDop.GmbID/DC.identifier">gmb-2023-139194</meta:user-defined>
    <meta:user-defined meta:name="OVERHEIDop.versieInformatie"/>
  </office:meta>
</office:document-meta>
</file>