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benslaan 1 6021K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1-2023 een besluit genomen op de aanvraag voor een omgevingsvergunning met zaaknummer <text:span text:style-name="nadrukvet">2022-272337</text:span>.</text:p>
            <text:p text:style-name="common-al">De zaak betreft locatie Rubenslaan 1 6021KE Budel en heeft de omschrijving "het tijdelijk wijzigen van het gebruik van een bestaand gebouw t.b.v. de opvang van Oekraïense vluchtelingen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10 januari 2023 en duurt 6 weken, tot en met 20 febr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91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72337</meta:user-defined>
    <meta:user-defined meta:name="DCTERMS.abstract">het tijdelijk wijzigen van het gebruik van een bestaand gebouw t.b.v. de opvang van Oekraïense vluchtelingen</meta:user-defined>
    <dc:language>nl</dc:language>
    <meta:user-defined meta:name="OVERHEIDop.locatietype/OVERHEIDop.gebiedsmarkering">Punt</meta:user-defined>
    <meta:user-defined meta:name="DC.title">Besluit aanvraag omgevingsvergunning Rubenslaan 1 6021KE Bud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19</meta:user-defined>
    <meta:user-defined meta:name="OVERHEIDop.GmbID/DC.identifier">gmb-2023-13919</meta:user-defined>
    <meta:user-defined meta:name="OVERHEIDop.versieInformatie"/>
  </office:meta>
</office:document-meta>
</file>