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overkapping aan de voorzijde en verplaatsen van de voordeur, Het Puyven 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overkapping aan de voorzijde en verplaatsen van de voordeur</text:p>
            <text:p text:style-name="common-al">Locatie: Het Puyven 27 Nuenen</text:p>
            <text:p text:style-name="common-al">Zaaknummer: 08201554563</text:p>
            <text:p text:style-name="common-al">Datum verleend: 28-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91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54563</meta:user-defined>
    <meta:user-defined meta:name="DCTERMS.abstract">Het plaatsen van een overkapping aan de voorzijde en verplaatsen van de voordeur</meta:user-defined>
    <dc:language>nl</dc:language>
    <meta:user-defined meta:name="OVERHEIDop.locatietype/OVERHEIDop.gebiedsmarkering">Punt</meta:user-defined>
    <meta:user-defined meta:name="DC.title">Gemeente Nuenen, Gerwen en Nederwetten, verleende omgevingsvergunning voor Het plaatsen van een overkapping aan de voorzijde en verplaatsen van de voordeur, Het Puyven 27  Nuenen:</meta:user-defined>
    <meta:user-defined meta:name="DCTERMS.W3CDTF/DCTERMS.available">2023-03-30</meta:user-defined>
    <meta:user-defined meta:name="DCTERMS.W3CDTF/OVERHEIDop.jaargang">2023</meta:user-defined>
    <meta:user-defined meta:name="OVERHEIDop.publicationIssue">139188</meta:user-defined>
    <meta:user-defined meta:name="OVERHEIDop.GmbID/DC.identifier">gmb-2023-139188</meta:user-defined>
    <meta:user-defined meta:name="OVERHEIDop.versieInformatie"/>
  </office:meta>
</office:document-meta>
</file>