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Kip en Klaar”, elke donderdag (voor 1 jaar), locatie: hoek Blekersveld / Van Dalenlaan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Zuid</text:span>
          </text:p>
            <text:p text:style-name="common-al">“Kip en Klaar”, elke donderdag (voor 1 jaar), locatie: hoek Blekersveld / Van Dalenlaan (20/03/2023) 3203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8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32033-2023</meta:user-defined>
    <dc:language>nl</dc:language>
    <meta:user-defined meta:name="OVERHEIDop.locatietype/OVERHEIDop.gebiedsmarkering">Punt</meta:user-defined>
    <meta:user-defined meta:name="DC.title">Ingediende aanvraag standplaatsvergunning: “Kip en Klaar”, elke donderdag (voor 1 jaar), locatie: hoek Blekersveld / Van Dalenlaan te Santpoort-Zui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84</meta:user-defined>
    <meta:user-defined meta:name="OVERHEIDop.GmbID/DC.identifier">gmb-2023-139184</meta:user-defined>
    <meta:user-defined meta:name="OVERHEIDop.versieInformatie"/>
  </office:meta>
</office:document-meta>
</file>