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standplaatsvergunningen “Kip en Klaar” van 8 januari 2023 tot 8 januari 2024, locatie: op de hoek van: Blekersveld, Bloemendaalsestraatweg en Van Dalenlaan te Santpoort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Zuid</text:span>
          </text:p>
            <text:p text:style-name="common-al">“Kip en Klaar” van 8 januari 2023 tot 8 januari 2024, locatie: op de hoek van: Blekersveld, Bloemendaalsestraatweg en Van Dalenlaan (21/03/2023) 131223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918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8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8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31223-2022</meta:user-defined>
    <dc:language>nl</dc:language>
    <meta:user-defined meta:name="OVERHEIDop.locatietype/OVERHEIDop.gebiedsmarkering">Punt</meta:user-defined>
    <meta:user-defined meta:name="DC.title">Ingetrokken aanvragen standplaatsvergunningen “Kip en Klaar” van 8 januari 2023 tot 8 januari 2024, locatie: op de hoek van: Blekersveld, Bloemendaalsestraatweg en Van Dalenlaan te Santpoort-Zui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182</meta:user-defined>
    <meta:user-defined meta:name="OVERHEIDop.GmbID/DC.identifier">gmb-2023-139182</meta:user-defined>
    <meta:user-defined meta:name="OVERHEIDop.versieInformatie"/>
  </office:meta>
</office:document-meta>
</file>