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standplaatsvergunningen “Michel Smit Foodsolutions”, locatie: Hagelingerweg hoek Burgemeester Weertsplantsoen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Noord</text:span>
          </text:p>
            <text:p text:style-name="common-al">“Michel Smit Foodsolutions”, locatie: Hagelingerweg hoek Burgemeester Weertsplantsoen (21/03/2023) 15594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917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7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7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5594-2021</meta:user-defined>
    <dc:language>nl</dc:language>
    <meta:user-defined meta:name="OVERHEIDop.locatietype/OVERHEIDop.gebiedsmarkering">Punt</meta:user-defined>
    <meta:user-defined meta:name="DC.title">Ingetrokken aanvragen standplaatsvergunningen “Michel Smit Foodsolutions”, locatie: Hagelingerweg hoek Burgemeester Weertsplantsoen te Santpoort-Noor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177</meta:user-defined>
    <meta:user-defined meta:name="OVERHEIDop.GmbID/DC.identifier">gmb-2023-139177</meta:user-defined>
    <meta:user-defined meta:name="OVERHEIDop.versieInformatie"/>
  </office:meta>
</office:document-meta>
</file>