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 GS Driebergen-Rijsenburg, Melding kleinschalig evenement voor het houden van een snuffelmarkt op zaterdag 20 mei 2023 van 11.00 uur tot 16.00 uur (RX2023-00000523,23 maart 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Traaij 104, 3971 GS Driebergen-Rijsenburg, Melding kleinschalig evenement voor het houden van een snuffelmarkt op zaterdag 20 mei van 11.00 uur tot 16.00 uur (RX2023-00000523, 2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91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Snuffelmarkt (RX2023-00000523, 2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 GS Driebergen-Rijsenburg, Melding kleinschalig evenement voor het houden van een snuffelmarkt op zaterdag 20 mei 2023 van 11.00 uur tot 16.00 uur (RX2023-00000523,23 maart 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69</meta:user-defined>
    <meta:user-defined meta:name="OVERHEIDop.GmbID/DC.identifier">gmb-2023-139169</meta:user-defined>
    <meta:user-defined meta:name="OVERHEIDop.versieInformatie"/>
  </office:meta>
</office:document-meta>
</file>