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5 mei Bevrijding’, op 5 mei 2023 van 10:00 tot 18:00 uur, locatie: tocht historische voertuigen  door gemeente Ve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‘5 mei Bevrijding’, op 5 mei 2023 van 10:00 tot 18:00 uur, locatie: tocht historische voertuigen door gemeente Velsen (22/03/2023) 32771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916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6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6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771-202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ag evenementenvergunning: ‘5 mei Bevrijding’, op 5 mei 2023 van 10:00 tot 18:00 uur, locatie: tocht historische voertuigen  door gemeente Vels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68</meta:user-defined>
    <meta:user-defined meta:name="OVERHEIDop.GmbID/DC.identifier">gmb-2023-139168</meta:user-defined>
    <meta:user-defined meta:name="OVERHEIDop.versieInformatie"/>
  </office:meta>
</office:document-meta>
</file>