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LatinVillage 2023”, op 19 en 20 augustus 2023 van 13:00 tot 23:00 uur, locatie: Velsen Valley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LatinVillage 2023”, op 19 en 20 augustus 2023 van 13:00 tot 23:00 uur, locatie: Velsen Valley Spaarnwoude (22/03/2023) 327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711-2023</meta:user-defined>
    <dc:language>nl</dc:language>
    <meta:user-defined meta:name="OVERHEIDop.locatietype/OVERHEIDop.gebiedsmarkering">Punt</meta:user-defined>
    <meta:user-defined meta:name="DC.title">Ingediende aanvraag evenementenvergunning: “LatinVillage 2023”, op 19 en 20 augustus 2023 van 13:00 tot 23:00 uur, locatie: Velsen Valley Spaarnwoude te Velsen-Zui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65</meta:user-defined>
    <meta:user-defined meta:name="OVERHEIDop.GmbID/DC.identifier">gmb-2023-139165</meta:user-defined>
    <meta:user-defined meta:name="OVERHEIDop.versieInformatie"/>
  </office:meta>
</office:document-meta>
</file>