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Dorpsfeest harddraverij vereniging Santpoort 2023”, van 29 juli t/m 5 augustus 2023 van 09:00 tot 00:00 uur, locatie: Santpoort en omstre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common-al">“Dorpsfeest harddraverij vereniging Santpoort 2023”, van 29 juli t/m 5 augustus 2023 van 09:00 tot 00:00 uur, locatie: Santpoort en omstreken (22/03/2023) 32606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916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6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6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2606-2023</meta:user-defined>
    <dc:language>nl</dc:language>
    <meta:user-defined meta:name="OVERHEIDop.locatietype/OVERHEIDop.gebiedsmarkering">Weg</meta:user-defined>
    <meta:user-defined meta:name="DC.title">Ingediende aanvraag evenementenvergunning: “Dorpsfeest harddraverij vereniging Santpoort 2023”, van 29 juli t/m 5 augustus 2023 van 09:00 tot 00:00 uur, locatie: Santpoort en omstrek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163</meta:user-defined>
    <meta:user-defined meta:name="OVERHEIDop.GmbID/DC.identifier">gmb-2023-139163</meta:user-defined>
    <meta:user-defined meta:name="OVERHEIDop.versieInformatie"/>
  </office:meta>
</office:document-meta>
</file>