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Dorpsfeest horeca vereniging Santpoort 2023”, van 29 juli t/m 4 augustus 2023 van 9:00 tot 1:00 uur en 5 augustus 2023 van 9:00 tot 00:00 uur, locatie: Hoofdstraat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"Dorpsfeest horeca vereniging Santpoort 2023”, van 29 juli t/m 4 augustus 2023 van 9:00 tot 1:00 uur en 5 augustus 2023 van 9:00 tot 00:00 uur, locatie: Hoofdstraat (22/03/2023) 329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91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910-2023</meta:user-defined>
    <dc:language>nl</dc:language>
    <meta:user-defined meta:name="OVERHEIDop.locatietype/OVERHEIDop.gebiedsmarkering">Weg</meta:user-defined>
    <meta:user-defined meta:name="DC.title">Ingediende aanvraag evenementenvergunning: “Dorpsfeest horeca vereniging Santpoort 2023”, van 29 juli t/m 4 augustus 2023 van 9:00 tot 1:00 uur en 5 augustus 2023 van 9:00 tot 00:00 uur, locatie: Hoofdstraat te Santpoort-Noor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60</meta:user-defined>
    <meta:user-defined meta:name="OVERHEIDop.GmbID/DC.identifier">gmb-2023-139160</meta:user-defined>
    <meta:user-defined meta:name="OVERHEIDop.versieInformatie"/>
  </office:meta>
</office:document-meta>
</file>