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wijzigen activiteit, Molenstraat 35 in Renswoude</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Renswoude een melding Activiteitenbesluit ontvangen voor het bedrijf Diveran Staalbouw B.V. op het adres Molenstraat 35 in Renswoude. Het gaat om een melding voor:</text:p>
            <text:list text:style-name="id1-3-2-1-1-2">
              <text:list-item text:style-override="id1-3-2-1-1-2-1">
                <text:number>•</text:number>
                <text:p text:style-name="al">het installeren / gebruiken van een gesloten bodemenergiesysteem.</text:p>
              </text:list-item>
            </text:list>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1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915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5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5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wijzigen activiteit, Molenstraat 35 in Renswoude</meta:user-defined>
    <meta:user-defined meta:name="DCTERMS.W3CDTF/DCTERMS.available">2023-03-30</meta:user-defined>
    <meta:user-defined meta:name="DCTERMS.W3CDTF/OVERHEIDop.jaargang">2023</meta:user-defined>
    <meta:user-defined meta:name="OVERHEIDop.publicationIssue">139157</meta:user-defined>
    <meta:user-defined meta:name="OVERHEIDop.GmbID/DC.identifier">gmb-2023-139157</meta:user-defined>
    <meta:user-defined meta:name="OVERHEIDop.versieInformatie"/>
  </office:meta>
</office:document-meta>
</file>