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: “Avondvierdaagse Velserbroek”, op 27, 28 en 29 juni 2023 van 18:00 tot 20:30 uur en 30 juni 2023 van 17:30 tot 21:30 uur, locatie: wandeltocht in en om Vels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Velsen maakt bekend dat hij de volgende aanvraag voor een evenementenvergunning heeft ontvangen op grond van de Algemene plaatselijke verordening artikel 2:10. De datum van ontvangst is tussen haakjes vermeld.</text:p>
            <text:p text:style-name="common-al">
            <text:span text:style-name="nadrukvet">Velserbroek</text:span>
          </text:p>
            <text:p text:style-name="common-al">“Avondvierdaagse Velserbroek”, op 27, 28 en 29 juni 2023 van 18:00 tot 20:30 uur en 30 juni 2023 van 17:30 tot 21:30 uur, locatie: wandeltocht in en om Velserbroek (21/03/2023) 32530-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39152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9152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9152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32530-2023</meta:user-defined>
    <dc:language>nl</dc:language>
    <meta:user-defined meta:name="OVERHEIDop.locatietype/OVERHEIDop.gebiedsmarkering">Adres</meta:user-defined>
    <meta:user-defined meta:name="DC.title">Ingediende aanvraag evenementenvergunning: “Avondvierdaagse Velserbroek”, op 27, 28 en 29 juni 2023 van 18:00 tot 20:30 uur en 30 juni 2023 van 17:30 tot 21:30 uur, locatie: wandeltocht in en om Velserbroek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9152</meta:user-defined>
    <meta:user-defined meta:name="OVERHEIDop.GmbID/DC.identifier">gmb-2023-139152</meta:user-defined>
    <meta:user-defined meta:name="OVERHEIDop.versieInformatie"/>
  </office:meta>
</office:document-meta>
</file>