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 Eindsestraat 137 te D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in het kader van de Wet algemene bepalingen omgevingsrecht, de vergunning te verlen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Eindsestraat 137, Dongen, </text:p>
                    <text:p text:style-name="table_al">Coca Cola Europacific Partners Nederland B.V.</text:p>
                  </table:table-cell>
                  <table:table-cell table:style-name="entry" table:number-rows-spanned="1" table:number-columns-spanned="1">
                    <text:p text:style-name="table_al">Revisievergunning voor de gehele inrichting</text:p>
                    <text:p text:style-name="table_al">(olo nr 4928277 omwb zaaknr 2021-040664). </text:p>
                  </table:table-cell>
                </table:table-row>
              </table:table>
              <text:p text:style-name="table_bottom"/>
            </text:section>
            <text:p text:style-name="common-al">De beschikking en de bijbehorende stukken zijn gedurende zes weken, vanaf vrijdag 31 maart <text:span text:style-name="nadrukvet">tot en met 12 mei 2023, in te zien</text:span> via de gemeente Dongen.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1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 Eindsestraat 137 te Dongen</meta:user-defined>
    <meta:user-defined meta:name="DCTERMS.W3CDTF/DCTERMS.available">2023-03-31</meta:user-defined>
    <meta:user-defined meta:name="DCTERMS.W3CDTF/OVERHEIDop.jaargang">2023</meta:user-defined>
    <meta:user-defined meta:name="OVERHEIDop.publicationIssue">139148</meta:user-defined>
    <meta:user-defined meta:name="OVERHEIDop.GmbID/DC.identifier">gmb-2023-139148</meta:user-defined>
    <meta:user-defined meta:name="OVERHEIDop.versieInformatie"/>
  </office:meta>
</office:document-meta>
</file>