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wijzigen van de inrichting aan Meirweg 3 5094B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milieuneutraal wijzigen van de inrichting aan Meirweg 3 5094BE Lage Mierde. Het kenmerk van de gemeente voor deze zaak is 166719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91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919</meta:user-defined>
    <meta:user-defined meta:name="DCTERMS.abstract">milieu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ilieuneutraal wijzigen van de inrichting aan Meirweg 3 5094BE Lage Mier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47</meta:user-defined>
    <meta:user-defined meta:name="OVERHEIDop.GmbID/DC.identifier">gmb-2023-139147</meta:user-defined>
    <meta:user-defined meta:name="OVERHEIDop.versieInformatie"/>
  </office:meta>
</office:document-meta>
</file>