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Jupiterweg 20, voor het wijzigen van een bedrijfswoning naar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aart 2023 een aanvraag omgevingsvergunning ontvangen voor het wijzigen van een bedrijfswoning naar woning, activiteit *3, op de locatie Jupiterweg 20. De aanvraag heeft dossiernummer 23Z0000934.</text:p>
            <text:p text:style-name="common-al">Ter inzage</text:p>
            <text:p text:style-name="common-al">De stukken liggen vanaf 5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914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4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4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934</meta:user-defined>
    <dc:language>nl</dc:language>
    <meta:user-defined meta:name="OVERHEIDop.locatietype/OVERHEIDop.gebiedsmarkering">Adres</meta:user-defined>
    <meta:user-defined meta:name="DC.title">Gemeente Zeewolde, aanvraag omgevingsvergunning, Jupiterweg 20, voor het wijzigen van een bedrijfswoning naar wo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146</meta:user-defined>
    <meta:user-defined meta:name="OVERHEIDop.GmbID/DC.identifier">gmb-2023-139146</meta:user-defined>
    <meta:user-defined meta:name="OVERHEIDop.versieInformatie"/>
  </office:meta>
</office:document-meta>
</file>