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Kraaiheide 10 2318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632</text:p>
            <text:p text:style-name="common-al">Ingekomen: 01-03-2023 00:00</text:p>
            <text:p text:style-name="common-al">Datum besluit: 28-03-2023</text:p>
            <text:p text:style-name="common-al">Locatie: Kraaiheide 10 2318ZC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6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1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632</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Kraaiheide 10 2318ZC Leiden</meta:user-defined>
    <meta:user-defined meta:name="DCTERMS.W3CDTF/DCTERMS.available">2023-04-06</meta:user-defined>
    <meta:user-defined meta:name="DCTERMS.W3CDTF/OVERHEIDop.jaargang">2023</meta:user-defined>
    <meta:user-defined meta:name="OVERHEIDop.externeBijlage">LEIDEN_202303_GFO_ZAKEN_798331_7628207_16776799...|exb-2023-15829</meta:user-defined>
    <meta:user-defined meta:name="OVERHEIDop.publicationIssue">139145</meta:user-defined>
    <meta:user-defined meta:name="OVERHEIDop.GmbID/DC.identifier">gmb-2023-139145</meta:user-defined>
    <meta:user-defined meta:name="OVERHEIDop.versieInformatie"/>
  </office:meta>
</office:document-meta>
</file>