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jubileumfeest op 2 april 2023, locatie Café de Crimp, Visstraat 7 Dordrecht op de locatie Visstraat 7 te Dordrecht zaaknummer Z-23-423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jubileumfeest op 2 april 2023, locatie Café de Crimp, Visstraat 7 Dordrecht op de locatie
 Visstraat 7  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914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4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14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jubileumfeest op 2 april 2023, locatie Café de Crimp, Visstraat 7 Dordrecht op de locatie Visstraat 7 te Dordrecht zaaknummer Z-23-423542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9144</meta:user-defined>
    <meta:user-defined meta:name="OVERHEIDop.GmbID/DC.identifier">gmb-2023-139144</meta:user-defined>
    <meta:user-defined meta:name="OVERHEIDop.versieInformatie"/>
  </office:meta>
</office:document-meta>
</file>