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aleriaanstraat 2A 3765EP Soest, Intrekken omgevingsvergunning Wabo-2016-0155 plaatsen toegangspoort, erfafscheiding en carp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7-03-2023 het besluit genomen om de omgevingsvergunning voor het plaatsen van een toegangspoort, erfafscheiding en carport op locatie Valeriaanstraat 2A 3765EP Soest Wabo-2016-0155 in te trekken. De intrekking is geregistreerd onder zaaknummer 31007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9137</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137</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137</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0073</meta:user-defined>
    <meta:user-defined meta:name="DCTERMS.abstract">Intrekken omgevingsvergunning Wabo-2016-0155 plaatsen toegangspoort, erfafscheiding en carport</meta:user-defined>
    <dc:language>nl</dc:language>
    <meta:user-defined meta:name="OVERHEIDop.locatietype/OVERHEIDop.gebiedsmarkering">Punt</meta:user-defined>
    <meta:user-defined meta:name="DC.title">Intrekking aanvraag omgevingsvergunning, Valeriaanstraat 2A 3765EP Soest, Intrekken omgevingsvergunning Wabo-2016-0155 plaatsen toegangspoort, erfafscheiding en carport</meta:user-defined>
    <meta:user-defined meta:name="DCTERMS.W3CDTF/DCTERMS.available">2023-03-30</meta:user-defined>
    <meta:user-defined meta:name="DCTERMS.W3CDTF/OVERHEIDop.jaargang">2023</meta:user-defined>
    <meta:user-defined meta:name="OVERHEIDop.publicationIssue">139137</meta:user-defined>
    <meta:user-defined meta:name="OVERHEIDop.GmbID/DC.identifier">gmb-2023-139137</meta:user-defined>
    <meta:user-defined meta:name="OVERHEIDop.versieInformatie"/>
  </office:meta>
</office:document-meta>
</file>