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unnelkas voor een periode van 15 jaar, Spectrumsingel 50, 2718J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maart 2023 een besluit verzonden op de aanvraag met zaaknummer 2023-010950 voor het plaatsen van een tunnelkas voor een periode van 15 jaar op locatie Spectrumsingel 50, 2718J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3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3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3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ectrumsingel 50, 2718J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tunnelkas voor een periode van 15 jaar, Spectrumsingel 50, 2718JR Zoeterme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34</meta:user-defined>
    <meta:user-defined meta:name="OVERHEIDop.GmbID/DC.identifier">gmb-2023-139134</meta:user-defined>
    <meta:user-defined meta:name="OVERHEIDop.versieInformatie"/>
  </office:meta>
</office:document-meta>
</file>