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aan de Beermuur aan Dijk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3288 </text:p>
            <text:p text:style-name="common-al">Voor : onderhoud Beermuur </text:p>
            <text:p text:style-name="common-al">Locatie : Dijkstraat ongenummerd, Wijk bij Duurstede </text:p>
            <text:p text:style-name="common-al">Datum ontvangst : 22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 </meta:user-defined>
    <dc:language>nl</dc:language>
    <meta:user-defined meta:name="OVERHEIDop.locatietype/OVERHEIDop.gebiedsmarkering">Weg</meta:user-defined>
    <meta:user-defined meta:name="DC.title">Aanvraag vergunning voor het onderhoud aan de Beermuur aan Dijkstraat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13</meta:user-defined>
    <meta:user-defined meta:name="OVERHEIDop.GmbID/DC.identifier">gmb-2023-13913</meta:user-defined>
    <meta:user-defined meta:name="OVERHEIDop.versieInformatie"/>
  </office:meta>
</office:document-meta>
</file>