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8 april 2023, locatie Brederodestraat / Jacob Catsstraat op de locatie Huygensstraat 29 te Dordrecht zaaknummer Z-23-423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8 april 2023, locatie Brederodestraat / Jacob Catsstraat op de locatie
 Brederodestraat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1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8 april 2023, locatie Brederodestraat / Jacob Catsstraat op de locatie Huygensstraat 29 te Dordrecht zaaknummer Z-23-423394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26</meta:user-defined>
    <meta:user-defined meta:name="OVERHEIDop.GmbID/DC.identifier">gmb-2023-139126</meta:user-defined>
    <meta:user-defined meta:name="OVERHEIDop.versieInformatie"/>
  </office:meta>
</office:document-meta>
</file>