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pand naar appartement, Van der Werfstraat 43 2312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147</text:p>
            <text:p text:style-name="common-al">Ingekomen: 28-03-2023 00:00</text:p>
            <text:p text:style-name="common-al">Locatie: Van der Werfstraat 43 2312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147" xlink:type="simple">publicatiesomgevingsvergunningen@leiden.nl</text:a> de volgende gegevens:</text:p>
            <text:p text:style-name="common-al">-het kenmerk van de aanvraag: Z/23/35121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12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2147</meta:user-defined>
    <meta:user-defined meta:name="DCTERMS.abstract">verbouw pand naar appartement</meta:user-defined>
    <dc:language>nl</dc:language>
    <meta:user-defined meta:name="OVERHEIDop.locatietype/OVERHEIDop.gebiedsmarkering">Punt</meta:user-defined>
    <meta:user-defined meta:name="DC.title">Aanvraag omgevingsvergunning, verbouw pand naar appartement, Van der Werfstraat 43 2312VV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81_7692591_16800011...|exb-2023-15825</meta:user-defined>
    <meta:user-defined meta:name="OVERHEIDop.publicationIssue">139125</meta:user-defined>
    <meta:user-defined meta:name="OVERHEIDop.GmbID/DC.identifier">gmb-2023-139125</meta:user-defined>
    <meta:user-defined meta:name="OVERHEIDop.versieInformatie"/>
  </office:meta>
</office:document-meta>
</file>