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Velddreef 216, 2727C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maart 2023 een besluit verzonden op de aanvraag met zaaknummer 2023-013678 voor het plaatsen van een dakkapel op het achterdakvlak van de woning op locatie Velddreef 216, 2727C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12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2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2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elddreef 216, 2727CR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achterdakvlak van de woning, Velddreef 216, 2727CR Zoetermeer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122</meta:user-defined>
    <meta:user-defined meta:name="OVERHEIDop.GmbID/DC.identifier">gmb-2023-139122</meta:user-defined>
    <meta:user-defined meta:name="OVERHEIDop.versieInformatie"/>
  </office:meta>
</office:document-meta>
</file>