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alenstraat 26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Walenstraat 26 Groede’ ter inzage wordt gelegd. Het plan ziet toe op het omzetten van een bedrijfswoning naar een burgerwoning en het renoveren van de schuur tot woning aan de Walenstraat 26 in Groede. </text:p>
            <text:p text:style-name="common-al">Het ontwerpbestemmingsplan ‘Walenstraat 26 Groede’ ligt met ingang van 11 januari 2023 gedurende zes weken (tot en met 22 februari 2023)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walenstr26-ON01). Op verzoek kunnen de desbetreffende stukken buiten kantooruren worden ingezien. U kunt hiervoor een afspraak maken met mevrouw D. den Hamer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D. den Hamer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walenstr2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alenstraat 26 Groede</meta:user-defined>
    <meta:user-defined meta:name="DCTERMS.W3CDTF/DCTERMS.available">2023-01-11</meta:user-defined>
    <meta:user-defined meta:name="DCTERMS.W3CDTF/OVERHEIDop.jaargang">2023</meta:user-defined>
    <meta:user-defined meta:name="OVERHEIDop.publicationIssue">13912</meta:user-defined>
    <meta:user-defined meta:name="OVERHEIDop.GmbID/DC.identifier">gmb-2023-13912</meta:user-defined>
    <meta:user-defined meta:name="OVERHEIDop.versieInformatie"/>
  </office:meta>
</office:document-meta>
</file>