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radnweg 2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6 maart 2023 een melding Activiteitenbesluit milieubeheer is ontvangen voor het vergroten van een strandpaviljoen. De locatie betreft <text:span text:style-name="nadrukvet">Strandweg 28, 2681 VT te Monster</text:span> (zaaknummer <text:span text:style-name="nadrukvet">0106518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91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radnweg 28 te Monst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14</meta:user-defined>
    <meta:user-defined meta:name="OVERHEIDop.GmbID/DC.identifier">gmb-2023-139114</meta:user-defined>
    <meta:user-defined meta:name="OVERHEIDop.versieInformatie"/>
  </office:meta>
</office:document-meta>
</file>