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lapstoelcabaret van 15 tot en met 18 augustus 2023 aan de noordzijde van het Strandhotel Terschelling te Former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 is een evenementenvergunning verleend voor het organiseren van klapstoelcabaret van 15 tot en met 18 augustus 2023 aan de noordzijde van het Strandhotel Terschelling te Formerum tussen 19:00 en 22:00 uur (verzonden op 22 maart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910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lapstoelcabaret van 15 tot en met 18 augustus 2023 aan de noordzijde van het Strandhotel Terschelling te Formerum</meta:user-defined>
    <meta:user-defined meta:name="DCTERMS.W3CDTF/DCTERMS.available">2023-03-31</meta:user-defined>
    <meta:user-defined meta:name="DCTERMS.W3CDTF/OVERHEIDop.jaargang">2023</meta:user-defined>
    <meta:user-defined meta:name="OVERHEIDop.publicationIssue">139107</meta:user-defined>
    <meta:user-defined meta:name="OVERHEIDop.GmbID/DC.identifier">gmb-2023-139107</meta:user-defined>
    <meta:user-defined meta:name="OVERHEIDop.versieInformatie"/>
  </office:meta>
</office:document-meta>
</file>