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terinzagelegging ontwerpbestemmingsplan ‘Schoolweg 76A Julianadorp’ en kennisgeving zakelijke inhoud anterieure overeenkomst  ‘ Schoolweg 76a ’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n Helder maakt bekend, dat op grond van artikel 3.8 Wet ruimtelijke ordening en afdeling 3:4 Algemene wet bestuursrecht het ontwerpbestemmingsplan ‘Schoolweg 76A Julianadorp’ voor iedereen ter inzage ligt.</text:p>
            <text:p text:style-name="common-al">
            <text:span text:style-name="nadrukvet">Plangebied en ontwikkeling</text:span>
          </text:p>
            <text:p text:style-name="common-al">Met het ontwerpbestemmingsplan ‘Schoolweg 76A Julianadorp’ wordt op de locatie Schoolweg 76A(-A) in Julianadorp het bouwvlak van de voor deze locatie geldende bedrijfsbestemming aangepast. Door deze aanpassing kan de bouw van een nieuw bedrijfsgebouw worden verplaatst naar het zuidelijke deel van dit bedrijfsperceel. Het maximaal toegestane bebouwd oppervlak verandert door deze bouwvlakaanpassing niet.</text:p>
            <text:p text:style-name="common-al">
            <text:span text:style-name="nadrukvet">Termijn van inzage ontwerpbestemmingsplan</text:span>
          </text:p>
            <text:p text:style-name="common-al">Het ontwerpbestemmingsplan ‘Schoolweg 76A Julianadorp’ ligt met ingang van dinsdag 11 april 2023 tot en met maandag 22 mei 2023 ter inzage.</text:p>
            <text:p text:style-name="common-al">
            <text:span text:style-name="nadrukvet">Inzien ontwerpbestemmingsplan</text:span>
          </text:p>
            <text:p text:style-name="common-al">Het hiervoor bedoelde ontwerpbestemmingsplan met de hierbij behorende stukken zijn als volgt in te zien:</text:p>
            <text:list text:style-name="id1-3-2-1-1-8">
              <text:list-item text:style-override="id1-3-2-1-1-8-1">
                <text:number>•</text:number>
                <text:p text:style-name="al">Op de landelijke website: www.ruimtelijkeplannen.nl. Het planidentificatienummer van het bestemmingsplan is: NL.IMRO.0400.BPSchoolweg76A-OW01;</text:p>
              </text:list-item>
              <text:list-item text:style-override="id1-3-2-1-1-8-2">
                <text:number>•</text:number>
                <text:p text:style-name="al">Op de gemeentelijke website: www.denhelder.nl in PDF-vorm (https://www.denhelder.nl/inzage);</text:p>
              </text:list-item>
              <text:list-item text:style-override="id1-3-2-1-1-8-3">
                <text:number>•</text:number>
                <text:p text:style-name="al">Een papieren versie ligt bij het Klant Contact Centrum in het Stadhuis aan de Kerkgracht 1 te Den Helder op maandag tot en met vrijdag van 8:30 tot 12:30 uur.</text:p>
              </text:list-item>
            </text:list>
            <text:p text:style-name="common-al">
            <text:span text:style-name="nadrukvet">Indienen zienswijze</text:span>
          </text:p>
            <text:p text:style-name="common-al">Tijdens de genoemde termijn van terinzagelegging kan iedereen op dit ontwerpbestemmingsplan een schriftelijke zienswijze indienen bij:</text:p>
            <text:list text:style-name="id1-3-2-1-1-11">
              <text:list-item text:style-override="id1-3-2-1-1-11-1">
                <text:number/>
                <text:p text:style-name="al">Gemeenteraad Den Helder</text:p>
              </text:list-item>
              <text:list-item text:style-override="id1-3-2-1-1-11-2">
                <text:number/>
                <text:p text:style-name="al">Postbus 36</text:p>
              </text:list-item>
              <text:list-item text:style-override="id1-3-2-1-1-11-3">
                <text:number/>
                <text:p text:style-name="al">1780 AA Den Helder</text:p>
              </text:list-item>
            </text:list>
            <text:p text:style-name="common-al">Een schriftelijke zienswijze dient minimaal voorzien te zijn van:</text:p>
            <text:list text:style-name="id1-3-2-1-1-13">
              <text:list-item text:style-override="id1-3-2-1-1-13-1">
                <text:number>•</text:number>
                <text:p text:style-name="al">Uw naam, adres, woonplaats en onderwerp: ‘Zienswijze ontwerp –‘bestemmingsplan Schoolweg 76A Julianadorp – zaaknummer 2023-002683’;</text:p>
              </text:list-item>
              <text:list-item text:style-override="id1-3-2-1-1-13-2">
                <text:number>•</text:number>
                <text:p text:style-name="al">Een motivering waarom u het (niet) eens bent met het ontwerpbestemmingsplan;</text:p>
              </text:list-item>
              <text:list-item text:style-override="id1-3-2-1-1-13-3">
                <text:number>•</text:number>
                <text:p text:style-name="al">Uw handtekening.</text:p>
              </text:list-item>
            </text:list>
            <text:p text:style-name="common-al">Voor het indienen van een eventuele mondelinge zienswijze kunt u een afspraak maken met de heer Eelco Fijma, Team Omgeving (zie contactgegevens hieronder).</text:p>
            <text:p text:style-name="common-al">Houd u er rekening mee dat uw zienswijze openbaar is. Het is uitdrukkelijk niet mogelijk om een zienswijze in te dienen via internet of e-mail of om een anonieme zienswijze in te dienen.</text:p>
            <text:p text:style-name="common-al">
            <text:span text:style-name="nadrukvet">Vragen</text:span>
          </text:p>
            <text:p text:style-name="common-al">Voor meer informatie wordt u vriendelijk verzocht om contact op te nemen met de heer Eelco Fijma van team Omgeving, telefoonnummer: 0223 678552.</text:p>
            <text:p text:style-name="common-al"/>
            <text:p text:style-name="common-al"/>
            <text:p text:style-name="common-al">
            <text:span text:style-name="nadrukvet">Kennisgeving zakelijke inhoud anterieure overeenkomst </text:span>
            <text:span text:style-name="nadrukvet">‘</text:span>
            <text:span text:style-name="nadrukvet">Schoolweg 76a</text:span>
            <text:span text:style-name="nadrukvet">’</text:span>
            <text:span text:style-name="nadrukvet"/>
          </text:p>
            <text:p text:style-name="common-al">Burgemeester en wethouders van de gemeente Den Helder maken bekend dat zij voor de locatie Schoolweg 76A-(A) in Julianadorp een anterieure overeenkomst zijn aangegaan. Deze overeenkomst gaat over grondexploitatie zoals bedoeld in artikel 6.24 van de Wet ruimtelijke ordening en artikel 6.2.12 van het Besluit ruimtelijke ordening. </text:p>
            <text:p text:style-name="common-al">
            <text:span text:style-name="nadrukvet">Zakelijke beschrijving</text:span>
          </text:p>
            <text:p text:style-name="common-al">Deze overeenkomst is met initiatiefnemer aangegaan voor een bestemmingplanwijziging in de vorm van de aanpassing van het voor deze locatie geldende bouwvlak ten behoeve van de realisering van een nieuw bedrijfsgebouw. </text:p>
            <text:p text:style-name="common-al">
            <text:span text:style-name="nadrukvet">Zakelijke inhoud</text:span>
          </text:p>
            <text:p text:style-name="common-al">Hieronder staat een korte weergave van de zakelijke inhoud van de overeenkomst:</text:p>
            <text:list text:style-name="id1-3-2-1-1-26">
              <text:list-item text:style-override="id1-3-2-1-1-26-1">
                <text:number>1.</text:number>
                <text:p text:style-name="al">de gemeente neemt de inspanningsverplichting op zich om een bestemmingsplan in procedure te brengen;</text:p>
              </text:list-item>
              <text:list-item text:style-override="id1-3-2-1-1-26-2">
                <text:number>2.</text:number>
                <text:p text:style-name="al">na vaststelling van het bestemmingsplan worden de eerder verleende maar niet benutte omgevingsvergunningen voor de bouw van een bedrijfsgebouw op deze locatie door de gemeente ingetrokken;</text:p>
              </text:list-item>
              <text:list-item text:style-override="id1-3-2-1-1-26-3">
                <text:number>3.</text:number>
                <text:p text:style-name="al">initiatiefnemer verplicht zich om een exploitatiebijdrage (leges) te leveren aan de kosten die de gemeente moet maken in verband het in procedure brengen van dit bestemmingsplan.</text:p>
              </text:list-item>
            </text:list>
            <text:p text:style-name="common-al">
            <text:span text:style-name="nadrukvet">Geen zienswijzen, bezwaar en beroep</text:span>
          </text:p>
            <text:p text:style-name="common-al">Het is niet mogelijk om tegen deze overeenkomst zienswijzen, bezwaar of beroep in te dienen. </text:p>
            <text:p text:style-name="common-al">
            <text:span text:style-name="nadrukvet">Vragen</text:span>
          </text:p>
            <text:p text:style-name="last-al">Voor meer informatie wordt u vriendelijk verzocht om contact op te nemen met de heer Eelco Fijma van team Omgeving, telefoonnummer: 0223 6785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10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imtelijkplan/OVERHEIDop.bekendmakingBetreffendePlan">NL.IMRO.0400.BPSchoolweg76A-OW01</meta:user-defined>
    <meta:user-defined meta:name="OVERHEIDop.Plansoort/OVERHEIDop.plansoort">bestemmings- of omgevingsplan</meta:user-defined>
    <meta:user-defined meta:name="OVERHEIDop.referentienummer">2023-00268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terinzagelegging ontwerpbestemmingsplan ‘Schoolweg 76A Julianadorp’ en kennisgeving zakelijke inhoud anterieure overeenkomst  ‘ Schoolweg 76a ’</meta:user-defined>
    <meta:user-defined meta:name="OVERHEIDop.datumEindeReactietermijn">2023-05-22</meta:user-defined>
    <meta:user-defined meta:name="OVERHEIDop.terinzageleggingBG">https://www.denhelder.nl/Onderwerpen/Actueel/Bekendmakingen/Ter_inzage?utm_source=Rx.Front&amp;utm_medium=redirect&amp;utm_campaign=inzage</meta:user-defined>
    <meta:user-defined meta:name="DCTERMS.W3CDTF/DCTERMS.available">2023-04-07</meta:user-defined>
    <meta:user-defined meta:name="DCTERMS.W3CDTF/OVERHEIDop.jaargang">2023</meta:user-defined>
    <meta:user-defined meta:name="OVERHEIDop.publicationIssue">139106</meta:user-defined>
    <meta:user-defined meta:name="OVERHEIDop.GmbID/DC.identifier">gmb-2023-139106</meta:user-defined>
    <meta:user-defined meta:name="OVERHEIDop.versieInformatie"/>
  </office:meta>
</office:document-meta>
</file>