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eikemastraat 5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30104 voor een omgevingsvergunning op locatie Feikemastraat 53 in Franeker. De vergunning is toegekend. Het besluit betreft het aanleggen van een prefab betonnen kelder inclusief terreinverharding en het amoveren van twee bestaande kelders. Het besluit is verzonden op 28 maart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91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Feikemastraat 53 in Franeker</meta:user-defined>
    <meta:user-defined meta:name="DCTERMS.W3CDTF/DCTERMS.available">2023-03-30</meta:user-defined>
    <meta:user-defined meta:name="DCTERMS.W3CDTF/OVERHEIDop.jaargang">2023</meta:user-defined>
    <meta:user-defined meta:name="OVERHEIDop.publicationIssue">139101</meta:user-defined>
    <meta:user-defined meta:name="OVERHEIDop.GmbID/DC.identifier">gmb-2023-139101</meta:user-defined>
    <meta:user-defined meta:name="OVERHEIDop.versieInformatie"/>
  </office:meta>
</office:document-meta>
</file>