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naast nr. 312 (sectie B, nr. 104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2652</text:p>
            <text:p text:style-name="common-al">Gemeente Aalsmeer heeft op 28 december 2022 besloten om de beslistermijn voor de aanvraag voor een omgevingsvergunning voor het bouwen van een woning te verlengen voor een periode van maximaal 6 weken.De locatie is Oosteinderweg naast nr. 312 (sectie B, nr. 1047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265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Oosteinderweg naast nr. 312 (sectie B, nr. 10477) in Aalsmee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91</meta:user-defined>
    <meta:user-defined meta:name="OVERHEIDop.GmbID/DC.identifier">gmb-2023-1391</meta:user-defined>
    <meta:user-defined meta:name="OVERHEIDop.versieInformatie"/>
  </office:meta>
</office:document-meta>
</file>