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schenken zwak alcoholhoudende dranken van 19 augustus tot en met 20 augustus 2023 tussen Zuidzijdseweg 104 en 106 te Pol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ontheffing schenken zwak alcoholhoudende dranken ontvangen op 23 maart 2023 voor het organiseren van een Tentfeest op 19 augustus van 19:00 t/m 20 augustus 2023 1:30 uur tussen Zuidzijdseweg 104 en 106 in Polsbroek, 23 maart 2023. De aanvraag is geregistreerd onder zaaknummer Z.011975.</text:p>
            <text:p text:style-name="last-al">Meer informatie? Tegen een aanvraag kunnen geen formele (schriftelijke) bezwaren worden ingediend. Wilt u meer informatie over de aanvraag, dan kunt u contact opnemen met de heer P. Rietveld, E-mailadres: <text:a xlink:href="mailto:daisy.kusi@lopik.nl" xlink:type="simple">pieter.rietvel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909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9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9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ontheffing voor het schenken zwak alcoholhoudende dranken van 19 augustus tot en met 20 augustus 2023 tussen Zuidzijdseweg 104 en 106 te Polsbroek</meta:user-defined>
    <meta:user-defined meta:name="DCTERMS.W3CDTF/DCTERMS.available">2023-03-30</meta:user-defined>
    <meta:user-defined meta:name="DCTERMS.W3CDTF/OVERHEIDop.jaargang">2023</meta:user-defined>
    <meta:user-defined meta:name="OVERHEIDop.publicationIssue">139099</meta:user-defined>
    <meta:user-defined meta:name="OVERHEIDop.GmbID/DC.identifier">gmb-2023-139099</meta:user-defined>
    <meta:user-defined meta:name="OVERHEIDop.versieInformatie"/>
  </office:meta>
</office:document-meta>
</file>