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oor het verkrijgen van een ontheffing artikel 35 van de Alcoholwet - Overtuinen 15 in Zuidhor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Westerkwartier een aanvraag ontvangen voor het verkrijgen van een ontheffing artikel 35 van de Alcoholwet op locatie Overtuinen 15 in Zuidhorn. De aanvraag is geregistreerd onder zaaknummer Z202301134.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09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9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9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PV voor het verkrijgen van een ontheffing artikel 35 van de Alcoholwet - Overtuinen 15 in Zuidhorn</meta:user-defined>
    <meta:user-defined meta:name="DCTERMS.W3CDTF/DCTERMS.available">2023-03-30</meta:user-defined>
    <meta:user-defined meta:name="DCTERMS.W3CDTF/OVERHEIDop.jaargang">2023</meta:user-defined>
    <meta:user-defined meta:name="OVERHEIDop.publicationIssue">139097</meta:user-defined>
    <meta:user-defined meta:name="OVERHEIDop.GmbID/DC.identifier">gmb-2023-139097</meta:user-defined>
    <meta:user-defined meta:name="OVERHEIDop.versieInformatie"/>
  </office:meta>
</office:document-meta>
</file>