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melding APV/Bijzondere wetten Horsterpar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Melding gebruik meerjarige vergunning Buurtcamping Zo!Diva 2023 met zaaknummer 23SZ0408 op locatie Horsterpark Duiven. De aanvraag melding APV/Bijzondere wetten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29 maart 2023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909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aanvraag  melding APV/Bijzondere wetten Horsterpark Duiven</meta:user-defined>
    <dc:language>nl</dc:language>
    <meta:user-defined meta:name="OVERHEIDop.locatietype/OVERHEIDop.gebiedsmarkering">Punt</meta:user-defined>
    <meta:user-defined meta:name="DC.title">Kennisgeving besluit op aanvraag  melding APV/Bijzondere wetten Horsterpark Dui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95</meta:user-defined>
    <meta:user-defined meta:name="OVERHEIDop.GmbID/DC.identifier">gmb-2023-139095</meta:user-defined>
    <meta:user-defined meta:name="OVERHEIDop.versieInformatie"/>
  </office:meta>
</office:document-meta>
</file>