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bijbehorend bouwwerk en een erfafscheiding, Damhertstraat 23 TW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4</text:p>
            <text:p text:style-name="common-al">Ingekomen: 27 maart 2023</text:p>
            <text:p text:style-name="common-al">Locatie: Damhertstraat 23 TW te RUCPHEN</text:p>
            <text:p text:style-name="common-al">Projectomschrijving: het oprichten van een bijbehorend bouwwerk en een erfafscheiding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909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9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oprichten van een bijbehorend bouwwerk en een erfafscheiding, Damhertstraat 23 TW te RUC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093</meta:user-defined>
    <meta:user-defined meta:name="OVERHEIDop.GmbID/DC.identifier">gmb-2023-139093</meta:user-defined>
    <meta:user-defined meta:name="OVERHEIDop.versieInformatie"/>
  </office:meta>
</office:document-meta>
</file>