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230427 Klander Meulen het organiseren van een feest op 27 april 2023 op de locatie Statenplein 149 te Dordrecht zaaknummer Z-23-4220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230427 Klander Meulen het organiseren van een feest op 27 april 2023 op de locatie Statenplein 149   Dordrecht</text:span>
          </text:p>
            <text:p text:style-name="common-al">De Gemeente Dordrecht heeft een aanvraag voor een APV vergunning ontvangen. De APV vergunning is aangevraagd voor 230427 Klander Meulen het organiseren van een feest op 27 april 2023 op de locatie Statenplein 149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1 april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08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8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8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230427 Klander Meulen het organiseren van een feest op 27 april 2023 op de locatie Statenplein 149 te Dordrecht zaaknummer Z-23-422043</meta:user-defined>
    <meta:user-defined meta:name="DCTERMS.W3CDTF/DCTERMS.available">2023-03-30</meta:user-defined>
    <meta:user-defined meta:name="DCTERMS.W3CDTF/OVERHEIDop.jaargang">2023</meta:user-defined>
    <meta:user-defined meta:name="OVERHEIDop.publicationIssue">139089</meta:user-defined>
    <meta:user-defined meta:name="OVERHEIDop.GmbID/DC.identifier">gmb-2023-139089</meta:user-defined>
    <meta:user-defined meta:name="OVERHEIDop.versieInformatie"/>
  </office:meta>
</office:document-meta>
</file>