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Tentfeest van 19 augustus tot en met 20 augustus 2023 tussen Zuidzijdseweg 104 en 106 te Pol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een aanvraag evenementenvergunning ontvangen op 23 maart 2023 voor het organiseren van een Tentfeest op 19 augustus van 19:00 t/m 20 augustus 2023 1:30 uur tussen Zuidzijdseweg 104 en 106 in Polsbroek, 23 maart 2023. De aanvraag is geregistreerd onder zaaknummer Z.011975.</text:p>
            <text:p text:style-name="last-al">Meer informatie? Tegen een aanvraag kunnen geen formele (schriftelijke) bezwaren worden ingediend. Wilt u meer informatie over de aanvraag, dan kunt u contact opnemen met de heer P. Rietveld, E-mailadres: <text:a xlink:href="mailto:daisy.kusi@lopik.nl" xlink:type="simple"><text:span text:style-name="nadrukondlijn">pieter.rietveld@lopik.nl</text:span></text:a>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3908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8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8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01197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rganiseren van een Tentfeest van 19 augustus tot en met 20 augustus 2023 tussen Zuidzijdseweg 104 en 106 te Polsbroe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085</meta:user-defined>
    <meta:user-defined meta:name="OVERHEIDop.GmbID/DC.identifier">gmb-2023-139085</meta:user-defined>
    <meta:user-defined meta:name="OVERHEIDop.versieInformatie"/>
  </office:meta>
</office:document-meta>
</file>