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plaatsen van een 3-tal vleermuispalen, nabij  Spanbroekerweg 162, 1715GV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28 maart 2023 een aanvraag voor een Omgevingsvergunning ontvangen. De vergunning is aangevraagd voor het plaatsen van een 3-tal vleermuispalen op locatie nabij Spanbroekerweg 162, 1715GV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25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908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8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nabij  Spanbroekerweg 162, 1715GV Spanbroek</meta:user-defined>
    <dc:language>nl</dc:language>
    <meta:user-defined meta:name="OVERHEIDop.locatietype/OVERHEIDop.gebiedsmarkering">Punt</meta:user-defined>
    <meta:user-defined meta:name="DC.title">Kennisgeving ontvangst aanvraag beschikking voor het plaatsen van een 3-tal vleermuispalen, nabij  Spanbroekerweg 162, 1715GV Spanbroe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084</meta:user-defined>
    <meta:user-defined meta:name="OVERHEIDop.GmbID/DC.identifier">gmb-2023-139084</meta:user-defined>
    <meta:user-defined meta:name="OVERHEIDop.versieInformatie"/>
  </office:meta>
</office:document-meta>
</file>