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zwak alcoholhoudende dranken op 27 april 2023 bij café ’t Plein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ontheffing schenken zwak alcoholhoudende dranken ontvangen op 9 maart 2023 voor het organiseren van Koningsdag op 27 april 2023 van 14:00 – 22:00 uur bij café ’t Plein in Benschop. De aanvraag is geregistreerd onder zaaknummer Z.011826.</text:p>
            <text:p text:style-name="last-al">Meer informatie? Tegen een aanvraag kunnen geen formele (schriftelijke) bezwaren worden ingediend. Wilt u meer informatie over de aanvraag, dan kunt u contact opnemen met de heer P. Rietveld, E-mailadres: <text:a xlink:href="mailto:daisy.kusi@lopik.nl" xlink:type="simple"><text:span text:style-name="nadrukondlijn">pieter.rietveld@lopik.nl</text:span>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3907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.011826</meta:user-defined>
    <dc:language>nl</dc:language>
    <meta:user-defined meta:name="OVERHEIDop.locatietype/OVERHEIDop.gebiedsmarkering">Adres</meta:user-defined>
    <meta:user-defined meta:name="DC.title">Aanvraag ontheffing voor het schenken zwak alcoholhoudende dranken op 27 april 2023 bij café ’t Plein te Benschop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74</meta:user-defined>
    <meta:user-defined meta:name="OVERHEIDop.GmbID/DC.identifier">gmb-2023-139074</meta:user-defined>
    <meta:user-defined meta:name="OVERHEIDop.versieInformatie"/>
  </office:meta>
</office:document-meta>
</file>